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6%"/>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6%"/>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6%"/>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2.9361in"/>
    </style:style>
    <style:style style:name="TableColumn52" style:family="table-column">
      <style:table-column-properties style:column-width="1.5in"/>
    </style:style>
    <style:style style:name="TableColumn53" style:family="table-column">
      <style:table-column-properties style:column-width="2.25in"/>
    </style:style>
    <style:style style:name="TableColumn54" style:family="table-column">
      <style:table-column-properties style:column-width="1.1743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list-style-name="LFO2" style:family="paragraph">
      <style:paragraph-properties style:text-autospace="none"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margin-bottom="0in" fo:line-height="100%" fo:margin-left="0.25in">
        <style:tab-stops/>
      </style:paragraph-properties>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3" style:parent-style-name="Normal" style:list-style-name="LFO3"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style:font-style-complex="italic"/>
    </style:style>
    <style:style style:name="T8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style:font-style-complex="italic"/>
    </style:style>
    <style:style style:name="T9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6" style:parent-style-name="Normal" style:list-style-name="LFO4" style:family="paragraph">
      <style:paragraph-properties style:text-autospace="none" fo:margin-bottom="0in" fo:line-height="100%"/>
    </style:style>
    <style:style style:name="T117" style:parent-style-name="DefaultParagraphFont" style:family="text">
      <style:text-properties style:font-name="Times New Roman" style:font-name-asian="Calibri" style:font-name-complex="Times New Roman" fo:font-style="italic" style:font-style-asian="italic" style:font-style-complex="italic"/>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9" style:parent-style-name="DefaultParagraphFont" style:family="text">
      <style:text-properties style:font-name="Times New Roman" style:font-name-asian="Calibri" style:font-name-complex="Times New Roman" fo:font-style="italic" style:font-style-asian="italic" style:font-style-complex="italic"/>
    </style:style>
    <style:style style:name="P120" style:parent-style-name="Normal" style:list-style-name="LFO4" style:family="paragraph">
      <style:paragraph-properties style:text-autospace="none" fo:margin-bottom="0in" fo:line-height="100%"/>
    </style:style>
    <style:style style:name="T121" style:parent-style-name="DefaultParagraphFont" style:family="text">
      <style:text-properties style:font-name="Times New Roman" style:font-name-asian="Calibri" style:font-name-complex="Times New Roman" fo:font-style="italic" style:font-style-asian="italic" style:font-style-complex="italic"/>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style>
    <style:style style:name="P124" style:parent-style-name="Normal" style:list-style-name="LFO4" style:family="paragraph">
      <style:paragraph-properties style:text-autospace="none"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style>
    <style:style style:name="T12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8" style:parent-style-name="Normal" style:list-style-name="LFO3" style:family="paragraph">
      <style:paragraph-properties style:text-autospace="none"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style:font-style-complex="italic"/>
    </style:style>
    <style:style style:name="T19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91" style:parent-style-name="DefaultParagraphFont" style:family="text">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text-position="super 63.6%"/>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style:text-autospace="none" fo:margin-bottom="0in" fo:line-height="100%"/>
    </style:style>
    <style:style style:name="T198" style:parent-style-name="DefaultParagraphFont" style:family="text">
      <style:text-properties style:font-name="Times New Roman" style:font-name-asian="Calibri" style:font-name-complex="Times New Roman" fo:font-style="italic" style:font-style-asian="italic"/>
    </style:style>
    <style:style style:name="T199" style:parent-style-name="DefaultParagraphFont" style:family="text">
      <style:text-properties style:font-name="Times New Roman" style:font-name-asian="Calibri" style:font-name-complex="Times New Roman" fo:font-style="italic" style:font-style-asian="italic" style:text-position="super 63.6%"/>
    </style:style>
    <style:style style:name="T200" style:parent-style-name="DefaultParagraphFont" style:family="text">
      <style:text-properties style:font-name="Times New Roman" style:font-name-asian="Calibri" style:font-name-complex="Times New Roman" fo:font-style="italic" style:font-style-asian="italic"/>
    </style:style>
    <style:style style:name="P201" style:parent-style-name="Normal" style:family="paragraph">
      <style:paragraph-properties style:text-autospace="none" fo:margin-bottom="0in" fo:line-height="100%"/>
    </style:style>
    <style:style style:name="T202" style:parent-style-name="DefaultParagraphFont" style:family="text">
      <style:text-properties style:font-name="Times New Roman" style:font-name-asian="Calibri" style:font-name-complex="Times New Roman" fo:font-style="italic" style:font-style-asian="italic"/>
    </style:style>
    <style:style style:name="T203" style:parent-style-name="DefaultParagraphFont" style:family="text">
      <style:text-properties style:font-name="Times New Roman" style:font-name-asian="Calibri" style:font-name-complex="Times New Roman" fo:font-style="italic" style:font-style-asian="italic" style:text-position="super 63.6%"/>
    </style:style>
    <style:style style:name="T204" style:parent-style-name="DefaultParagraphFont" style:family="text">
      <style:text-properties style:font-name="Times New Roman" style:font-name-asian="Calibri" style:font-name-complex="Times New Roman" fo:font-style="italic" style:font-style-asian="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13" style:parent-style-name="Normal" style:list-style-name="LFO5"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4" style:parent-style-name="Normal" style:list-style-name="LFO5"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15" style:parent-style-name="Normal" style:list-style-name="LFO5"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line-height="106%"/>
    </style:style>
    <style:style style:name="T2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8" style:parent-style-name="DefaultParagraphFont" style:family="text">
      <style:text-properties style:font-name="Times New Roman" style:font-name-asian="Calibri" style:font-name-complex="Times New Roman" fo:font-style="italic" style:font-style-asian="italic"/>
    </style:style>
    <style:style style:name="P229" style:parent-style-name="Normal" style:family="paragraph">
      <style:paragraph-properties fo:line-height="106%"/>
    </style:style>
    <style:style style:name="T2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31" style:parent-style-name="DefaultParagraphFont" style:family="text">
      <style:text-properties style:font-name="Times New Roman" style:font-name-asian="Calibri" style:font-name-complex="Times New Roman" fo:font-style="italic" style:font-style-asian="italic"/>
    </style:style>
    <style:style style:name="P232" style:parent-style-name="Normal" style:family="paragraph">
      <style:paragraph-properties fo:line-height="106%"/>
      <style:text-properties style:font-name="Times New Roman" style:font-name-asian="Calibri" style:font-name-complex="Times New Roman" fo:font-style="italic" style:font-style-asian="italic"/>
    </style:style>
    <style:style style:name="P233" style:parent-style-name="Normal" style:family="paragraph">
      <style:paragraph-properties fo:line-height="106%"/>
    </style:style>
    <style:style style:name="T2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35" style:parent-style-name="DefaultParagraphFont" style:family="text">
      <style:text-properties style:font-name="Times New Roman" style:font-name-asian="Calibri" style:font-name-complex="Times New Roman" fo:font-style="italic" style:font-style-asian="italic"/>
    </style:style>
    <style:style style:name="P236" style:parent-style-name="Normal" style:family="paragraph">
      <style:paragraph-properties fo:line-height="106%"/>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text:s text:c="2"/>Solutions of quadratic equations <text:s text:c="38"/></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text:s/>solving quadratic equation using factorization <text:s/>method. Teacher Exposition, Demonstration, Question and answer and group or class discussion methods will be used. This lesson will develop learners knowledge Meaning of quadratic equation and Solving quadratic equations by Factorisation,</text:span><text:span text:style-name="T35"><text:s/></text:span><text:span text:style-name="T36">graphical method, completion of squares and quadratic formula. The skill of <text:s/>Identification of method of quadratic. The value <text:s/>of Logical thinking in computing quadratic equations and accuracy finding quadratic root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solving quadratic equation using factorization method</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METHODS</text:p>
          </table:table-cell>
        </table:table-row>
        <table:table-row table:style-name="TableRow64">
          <table:table-cell table:style-name="TableCell65">
            <text:p text:style-name="P66"/>
            <text:p text:style-name="P67">SOLVING QUADRATIC EQUATIONS USING FACTOLIZATION METHODS</text:p>
            <text:p text:style-name="P68"/>
            <text:p text:style-name="P69">Examples<text:s/></text:p>
            <text:p text:style-name="P70">1.Use factilisation method to solve the following<text:s/></text:p>
            <text:list text:style-name="LFO2" text:continue-numbering="true">
              <text:list-item>
                <text:p text:style-name="P71"><text:span text:style-name="T72">x</text:span><text:span text:style-name="T73">2</text:span><text:span text:style-name="T74">+3x+2+0</text:span></text:p>
              </text:list-item>
            </text:list>
            <text:p text:style-name="P75"><text:span text:style-name="T76">b.x</text:span><text:span text:style-name="T77">2</text:span><text:span text:style-name="T78">+7x+12=0</text:span></text:p>
            <text:p text:style-name="P79"/>
            <text:p text:style-name="P80"/>
            <text:p text:style-name="P81">SOLUTIONS<text:s/></text:p>
            <text:p text:style-name="P82"/>
            <text:list text:style-name="LFO3" text:continue-numbering="true">
              <text:list-item>
                <text:p text:style-name="P83"><text:span text:style-name="T84">x</text:span><text:span text:style-name="T85">2</text:span><text:span text:style-name="T86">+3x+2=0 <text:s text:c="4"/>P=2<text:s/></text:span></text:p>
              </text:list-item>
            </text:list>
            <text:p text:style-name="P87"><text:s text:c="25"/>S=3</text:p>
            <text:p text:style-name="P88"><text:s text:c="24"/>F=2,1</text:p>
            <text:p text:style-name="P89"><text:span text:style-name="T90">X</text:span><text:span text:style-name="T91">2</text:span><text:span text:style-name="T92">+2x+x+2=0</text:span></text:p>
            <text:p text:style-name="P93">X(x+2)+(x+2)=0</text:p>
            <text:p text:style-name="P94">X=0 <text:s text:c="2"/>or x+2=0</text:p>
            <text:p text:style-name="P95">X=0 or x=-2</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EXERCISE<text:s/></text:p>
            <text:p text:style-name="P115">Solve all the following using factolisation methods<text:s/></text:p>
            <text:list text:style-name="LFO4" text:continue-numbering="true">
              <text:list-item>
                <text:p text:style-name="P116"><text:span text:style-name="T117">x</text:span><text:span text:style-name="T118">2</text:span><text:span text:style-name="T119">+2x-24=0</text:span></text:p>
              </text:list-item>
              <text:list-item>
                <text:p text:style-name="P120"><text:span text:style-name="T121">2x</text:span><text:span text:style-name="T122">2</text:span><text:span text:style-name="T123">-11x+5=0</text:span></text:p>
              </text:list-item>
              <text:list-item>
                <text:p text:style-name="P124"><text:span text:style-name="T125">M</text:span><text:span text:style-name="T126">2</text:span><text:span text:style-name="T127">-m-30=0</text:span></text:p>
              </text:list-item>
            </text:list>
          </table:table-cell>
          <table:table-cell table:style-name="TableCell128">
            <text:p text:style-name="P129"/>
            <text:p text:style-name="P130"/>
            <text:p text:style-name="P131"/>
            <text:p text:style-name="P132"/>
            <text:p text:style-name="P133"/>
            <text:p text:style-name="P134">Teacher to write the example on the board<text:s/></text:p>
            <text:p text:style-name="P135"/>
            <text:p text:style-name="P136"/>
            <text:p text:style-name="P137"/>
            <text:p text:style-name="P138"/>
            <text:p text:style-name="P139"/>
            <text:p text:style-name="P140">Teacher to solve on the board<text:s/></text:p>
            <text:p text:style-name="P141"/>
            <text:p text:style-name="P142"/>
            <text:p text:style-name="P143"/>
            <text:p text:style-name="P144"/>
            <text:p text:style-name="P145"/>
            <text:p text:style-name="P146"/>
            <text:p text:style-name="P147"/>
            <text:p text:style-name="P148"/>
            <text:p text:style-name="P149">Teachers to ask volunteer learners to go and solve on the board <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acher to write the exercise on the board<text:s/></text:p>
          </table:table-cell>
          <table:table-cell table:style-name="TableCell164">
            <text:p text:style-name="P165"/>
            <text:p text:style-name="P166"/>
            <text:p text:style-name="P167"/>
            <text:p text:style-name="P168"/>
            <text:p text:style-name="P169"/>
            <text:p text:style-name="P170">Learners to write the example in theirs exercise books<text:s/></text:p>
            <text:p text:style-name="P171"/>
            <text:p text:style-name="P172"/>
            <text:p text:style-name="P173"/>
            <text:p text:style-name="P174"/>
            <text:p text:style-name="P175"/>
            <text:p text:style-name="P176">Learners to listen attentively<text:s/></text:p>
            <text:p text:style-name="P177"/>
            <text:p text:style-name="P178"/>
            <text:p text:style-name="P179"/>
            <text:p text:style-name="P180"/>
            <text:p text:style-name="P181"/>
            <text:p text:style-name="P182"/>
            <text:p text:style-name="P183"/>
            <text:p text:style-name="P184"/>
            <text:p text:style-name="P185"/>
            <text:p text:style-name="P186">volunteer learners to go and solve on the board</text:p>
            <text:p text:style-name="P187"/>
            <text:list text:style-name="LFO3" text:continue-numbering="true">
              <text:list-item>
                <text:p text:style-name="P188"><text:span text:style-name="T189"><text:s/>x</text:span><text:span text:style-name="T190">2</text:span><text:span text:style-name="T191">+7x+12=0</text:span></text:p>
              </text:list-item>
            </text:list>
            <text:p text:style-name="P192"/>
            <text:soft-page-break/>
            <text:p text:style-name="P193">p=12</text:p>
            <text:p text:style-name="P194">s=7</text:p>
            <text:p text:style-name="P195">f= 4,3</text:p>
            <text:p text:style-name="P196"/>
            <text:p text:style-name="P197"><text:span text:style-name="T198">x</text:span><text:span text:style-name="T199">2</text:span><text:span text:style-name="T200">+4x+3x=12=0</text:span></text:p>
            <text:p text:style-name="P201"><text:span text:style-name="T202">(x</text:span><text:span text:style-name="T203">2</text:span><text:span text:style-name="T204">+4x)+(3x+12)</text:span></text:p>
            <text:p text:style-name="P205">X(x+4) +3(x+4)=0</text:p>
            <text:p text:style-name="P206">(x+3)(x+4)=0</text:p>
            <text:p text:style-name="P207">X+3=0 <text:s text:c="4"/>or x+4=0</text:p>
            <text:p text:style-name="P208">X=-3 <text:s/>or x=-4</text:p>
            <text:p text:style-name="P209"/>
            <text:p text:style-name="P210"/>
            <text:p text:style-name="P211">Learners to write in their exercise</text:p>
            <text:p text:style-name="P212">EXPECTED ANSWER</text:p>
            <text:list text:style-name="LFO5" text:continue-numbering="true">
              <text:list-item>
                <text:p text:style-name="P213">X=-4 OR X= -6</text:p>
              </text:list-item>
              <text:list-item>
                <text:p text:style-name="P214">X= -5 OR X=5½</text:p>
              </text:list-item>
              <text:list-item>
                <text:p text:style-name="P215">M=6 OR M= -5</text:p>
              </text:list-item>
            </text:list>
          </table:table-cell>
          <table:table-cell table:style-name="TableCell216">
            <text:p text:style-name="P217"/>
            <text:p text:style-name="P218"/>
            <text:p text:style-name="P219"/>
            <text:p text:style-name="P220"/>
            <text:p text:style-name="P221"/>
            <text:p text:style-name="P222"/>
            <text:p text:style-name="P223"/>
            <text:p text:style-name="P224"/>
            <text:p text:style-name="P225"/>
          </table:table-cell>
        </table:table-row>
      </table:table>
      <text:p text:style-name="P226"><text:span text:style-name="T227">Lesson conclusion:<text:s/></text:span><text:span text:style-name="T228">Tr to conclude lesson by revising through the lesson with leaners to help remedial learners</text:span></text:p>
      <text:p text:style-name="P229"><text:span text:style-name="T230">Learners <text:s/>evaluation:</text:span><text:span text:style-name="T231"><text:s/></text:span></text:p>
      <text:p text:style-name="P2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3"><text:span text:style-name="T234">Teachers evaluation:</text:span><text:span text:style-name="T235"><text:s/></text:span></text:p>
      <text:p text:style-name="P2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3:00Z</meta:creation-date>
    <dc:date>2021-03-07T07:04:00Z</dc:date>
    <meta:template xlink:href="Normal" xlink:type="simple"/>
    <meta:editing-cycles>1</meta:editing-cycles>
    <meta:editing-duration>PT60S</meta:editing-duration>
    <meta:document-statistic meta:page-count="2" meta:paragraph-count="6" meta:word-count="491" meta:character-count="3284" meta:row-count="23" meta:non-whitespace-character-count="2799"/>
  </office:meta>
</office:document-meta>
</file>